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5pt" fo:language="pl" fo:country="PL" fo:font-style="normal" fo:font-weight="normal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1" fo:font-size="15pt" fo:language="pl" fo:country="PL" fo:font-style="normal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1" fo:font-size="15pt" fo:language="pl" fo:country="PL" fo:font-style="normal" fo:font-weight="bold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RODO</text:p>
      <text:p text:style-name="P1">Spełniając obowiązek informacyjny towarzyszący zbieraniu danych osobowych - art. 1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, informuje się że:</text:p>
      <text:p text:style-name="P1">1. Administratorem Pani/Pana danych osobowych jest dyrektor Miejskiego Domu Kultury w Słupcy z siedzibą w Słupcy przy ul. Traugutta 5., e-mail : dyrektor@mdkslupca.pl,</text:p>
      <text:p text:style-name="P1">2. Dane kontaktowe Inspektora Ochrony Danych Osobowych działającego przy Miejskim Domu Kultury w Słupcy są w dyspozycji dyrektora MDK i mogą być dostępne do wglądu dla uczestnika konkursu.</text:p>
      <text:p text:style-name="P1">3. Pani/Pana dane osobowe przetwarzane będą w związku z organizowaniem konkursu fotograficznego „Smartfonowy Jubileusz” w 2020 r.</text:p>
      <text:p text:style-name="P1">4. Administrator danych nie planuje przekazywać danych osobowych poza Europejski Obszar Gospodarczy, organizacji międzynarodowej, lub do państwa trzeciego.</text:p>
      <text:p text:style-name="P1">5. Pani/Pana dane osobowe będą przechowywane przez okres 5 lat.</text:p>
      <text:p text:style-name="P1">6. Posiada Pani/Pan prawo dostępu do treści swoich danych, oraz prawo ich sprostowania, usunięcia, ograniczenia przetwarzania, prawo do przenoszenia danych.</text:p>
      <text:p text:style-name="P1">7. Ma Pani/Pan prawo do wniesienia sprzeciwu wobec dalszego przetwarzania, a w przypadku wyrażenia zgody na przetwarzanie danych do jej wycofania. Skorzystanie z prawa cofnięcia zgody nie ma wpływu na przetwarzanie, które miało miejsce do momentu wycofania zgody.</text:p>
      <text:p text:style-name="P1">8. Przysługuje Pani/Panu prawo wniesienia skargi do Prezesa Urzędu Ochrony Danych Osobowych, gdy uzna Pani/Pan, iż przetwarzanie danych osobowych dotyczących Pani/Pana narusza przepisy RODO;</text:p>
      <text:p text:style-name="P1">9. Podanie przez Panią/Pana danych osobowych jest wymogiem ustawowym jest Pani/Pan zobowiązana/zobowiązany do ich podania, a konsekwencją niepodania danych osobowych będzie brak podstaw prawnych do zgłoszenia na konkurs fotograficzny „Smartfonowy Jubileusz” w 2020 r.</text:p>
      <text:p text:style-name="P1">10. Pani/Pana dane osobowe nie będą przetwarzane w sposób zautomatyzowany i nie będą profilowane.</text:p>
      <text:p text:style-name="P1">Oświadczam, że zapoznałam/em się z w/w klauzulą informacyjną i zgodnie z art.6 ust.1. lit. a Rozporządzenia Parl. Europ.i Rady (UE) 2016/679 z dnia 27 kwietnia 2016 r., wyrażam zgodę na przetwarzanie moich danych osobowych, przez dyrektora MDK z siedzibą przy ul. Traugutta 5, 62-400 Słupca, e-mail: dyrektor@mdkslupca.pl w celu przeprowadzenia konkursu fotograficznego „Smartfonowy Jubileusz” w 2020 r.j</text:p>
      <text:p text:style-name="P3"><text:tab/>Data, imię i nazwisko <text:s text:c="4"/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 text:consecutive-numbering="true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asta w Słupcy</meta:initial-creator>
    <meta:creation-date>2019-01-23T18:54:26.07</meta:creation-date>
    <meta:generator>OpenOffice.org/3.0$Win32 OpenOffice.org_project/300m15$Build-9379</meta:generator>
    <dc:date>2020-05-07T10:24:12</dc:date>
    <dc:creator>Urząd Miasta w Słupcy</dc:creator>
    <meta:editing-duration>PT55H54M16S</meta:editing-duration>
    <meta:editing-cycles>125</meta:editing-cycles>
    <meta:printed-by>Urząd Miasta w Słupcy</meta:printed-by>
    <meta:print-date>2019-10-08T13:01:55.61</meta:print-date>
    <meta:document-statistic meta:table-count="0" meta:image-count="0" meta:object-count="0" meta:page-count="1" meta:paragraph-count="14" meta:word-count="346" meta:character-count="2578"/>
    <meta:user-defined meta:name="Informacja 1"/>
    <meta:user-defined meta:name="Informacja 2"/>
    <meta:user-defined meta:name="Informacja 3"/>
    <meta:user-defined meta:name="Informacja 4"/>
  </office:meta>
</office:document-meta>
</file>